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611, Marinaweg 19, 4924AD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m de aanvraag met zaaknummer 2023-0611 voor het permanent vestigen van een hotel op locatie Marinaweg 19, 4924AD Drimmel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956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611</meta:user-defined>
    <meta:user-defined meta:name="DCTERMS.abstract">Betreft: Beschikking verlenging beslistermijn op locatie Marinaweg 19, 4924AD Drimm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3-0611, Marinaweg 19, 4924AD Drimmel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63</meta:user-defined>
    <meta:user-defined meta:name="OVERHEIDop.GmbID/DC.identifier">gmb-2024-95663</meta:user-defined>
    <meta:user-defined meta:name="OVERHEIDop.versieInformatie"/>
  </office:meta>
</office:document-meta>
</file>