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735 Louis Bouwmeesterplein 1 te Tilburg, plaatsen van twee warmtepompen op dak, 22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735 - I - Louis Bouwmeesterplein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56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735 Louis Bouwmeesterplein 1 te Tilburg, plaatsen van twee warmtepompen op dak, 22 december 2023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66</meta:user-defined>
    <meta:user-defined meta:name="OVERHEIDop.GmbID/DC.identifier">gmb-2024-9566</meta:user-defined>
    <meta:user-defined meta:name="OVERHEIDop.versieInformatie"/>
  </office:meta>
</office:document-meta>
</file>