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plein gelegen aan de Voortweg de bogaart ( grasveld driehoekspunt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gelegen aan de Voortweg de bogaart ( grasveld driehoekspunt ) - </text:span>Kermis Geijsteren d.d. 18-05-2024 t/m 20-05-2024 - zaaknummer Z2024-00000515 - ontvangstdatum 27 februari 2024</text:p>
            <text:p text:style-name="common-al">De aanvraag betreft de activiteit(en):</text:p>
            <text:p text:style-name="common-al">Kermis Geijstere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65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5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5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15</meta:user-defined>
    <meta:user-defined meta:name="DCTERMS.abstract">Betreft: Aanvraag Evenementenvergunning - plein gelegen aan de Voortweg de bogaart ( grasveld driehoekspunt ) </meta:user-defined>
    <dc:language>nl</dc:language>
    <meta:user-defined meta:name="OVERHEIDop.locatietype/OVERHEIDop.gebiedsmarkering">Punt</meta:user-defined>
    <meta:user-defined meta:name="DC.title">Evenementenvergunning - aanvraag - regulier - plein gelegen aan de Voortweg de bogaart ( grasveld driehoekspunt )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659</meta:user-defined>
    <meta:user-defined meta:name="OVERHEIDop.GmbID/DC.identifier">gmb-2024-95659</meta:user-defined>
    <meta:user-defined meta:name="OVERHEIDop.versieInformatie"/>
  </office:meta>
</office:document-meta>
</file>