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2024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Heeft overwogen dat:</text:p>
            <text:p text:style-name="al"/>
            <text:list text:style-name="id1-3-2-1-1-5">
              <text:list-item text:style-override="id1-3-2-1-1-5-1">
                <text:number>•</text:number>
                <text:p text:style-name="al">het noodzakelijk is ter uitvoering van de toezichthoudende en controlerende taak van de overheid te voorzien in de aanwijzing van ambtenaren met toezichthoudende taken;</text:p>
              </text:list-item>
              <text:list-item text:style-override="id1-3-2-1-1-5-2">
                <text:number>•</text:number>
                <text:p text:style-name="al">ontwikkelingen in de organisatie en de regelgeving reden geven dit aanwijzingsbesluit te vervangen;</text:p>
                <text:p text:style-name="al"/>
                <text:list text:style-name="id1-3-2-1-1-5-2-4">
                  <text:list-item text:style-override="id1-3-2-1-1-5-2-4-1">
                    <text:number>-</text:number>
                    <text:p text:style-name="al">gelet op artikel 18.6 van de Omgevingswet, artikel 5:11 van de Algemene wet bestuursrecht, de gemeenschappelijke regeling Veiligheidsregio Fryslân en de bepalingen in gemeentelijke verordeningen en bijzondere wetten.</text:p>
                  </text:list-item>
                </text:list>
              </text:list-item>
            </text:list>
            <text:p text:style-name="al">Besluit:</text:p>
            <text:p text:style-name="al"/>
            <text:p text:style-name="al">vast te stellen het Aanwijzingsbesluit toezichthouders 2024 gemeente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medewerkers gemeente Dantumadiel</text:p>
            <text:p text:style-name="al">Als toezichthouder in de zin van de Algemene wet bestuursrecht, Omgevingswet (waaronder Omgevingsplan, besluiten en regelingen), de Alcoholwet, de Wet op de kansspelen, De Winkeltijdenwet, artikel 170 Wegenverkeerswet, gemeentelijke verordeningen en aanwijzingsbesluiten (waaronder niet limitatief de Algemene Plaatselijke Verordening Winkeltijdenverordening, Afvalstoffenverordening) en regelingen worden aangewezen de huidige en toekomstige buitengewoon opsporingsambtenaren en medewerkers van afdeling Omgeving en Economie, van de gemeente Dantumadiel, belast met integraal toezicht in de functies medewerker Handhaving I, medewerker Handhaving III alsmede de senior beleidsmedewerker veiligheid / crisisorganisatie, Beleidsmedewerker veiligheid / crisisorganisatie en Bedrijvencontactfunctionaris.</text:p>
          </text:section>
          <text:section text:name="artikel_id1-3-2-2-2" text:style-name="artikel">
            <text:p text:style-name="artikel_kop_titel"><text:span text:style-name="artikel_kop_label">Artikel</text:span> <text:span text:style-name="artikel_kop_nr">2</text:span> Aanwijzing medewerkers andere organisaties </text:p>
            <text:list text:style-name="id1-3-2-2-2-2">
              <text:list-item text:style-override="id1-3-2-2-2-2">
                <text:number>1.</text:number>
                <text:p text:style-name="al">Als toezichthouder in de zin van Algemene wet bestuursrecht belast met het toezicht op de naleving van het bepaalde of krachtens de Omgevingswet, het Omgevingsbesluit, de Wet Veiligheidsregio’s; het Besluit Bouwwerken Leefomgeving en de Algemene Plaatselijke Verordening worden de volgende medewerkers aangewezen: </text:p>
                <text:p text:style-name="al">Aangewezen als toezichthouder zijn de ambtenaren en onbezoldigde ambtenaren, werkzaam bij Brandweer Fryslân in de functie van:</text:p>
                <text:list text:style-name="id1-3-2-2-2-2-4">
                  <text:list-item text:style-override="id1-3-2-2-2-2-4-1">
                    <text:number>a.</text:number>
                    <text:p text:style-name="al">Hoofd afdeling/gebied A; </text:p>
                  </text:list-item>
                  <text:list-item text:style-override="id1-3-2-2-2-2-4-2">
                    <text:number>b.</text:number>
                    <text:p text:style-name="al">Clusterhoofd B; </text:p>
                  </text:list-item>
                  <text:list-item text:style-override="id1-3-2-2-2-2-4-3">
                    <text:number>c.</text:number>
                    <text:p text:style-name="al">Medewerker Risicobeheersing A; </text:p>
                  </text:list-item>
                  <text:list-item text:style-override="id1-3-2-2-2-2-4-4">
                    <text:number>d.</text:number>
                    <text:p text:style-name="al">Medewerker Risicobeheersing B; </text:p>
                  </text:list-item>
                  <text:list-item text:style-override="id1-3-2-2-2-2-4-5">
                    <text:number>e.</text:number>
                    <text:p text:style-name="al">Medewerker Risicobeheersing D; </text:p>
                  </text:list-item>
                  <text:list-item text:style-override="id1-3-2-2-2-2-4-6">
                    <text:number>f.</text:number>
                    <text:p text:style-name="al">Medewerker Risicobeheersing E en de</text:p>
                  </text:list-item>
                  <text:list-item text:style-override="id1-3-2-2-2-2-4-7">
                    <text:number>g.</text:number>
                    <text:p text:style-name="al">Externe medewerker (projectbasis).</text:p>
                  </text:list-item>
                </text:list>
                <text:p text:style-name="al">voor zover deze regelgeving betrekking heeft op het voorkomen, beperken en bestrijden van brand, het beperken van brandgevaar, het voorkomen en beperken van ongevallen bij brand en al hetgeen daarmee verband houdt.</text:p>
              </text:list-item>
              <text:list-item text:style-override="id1-3-2-2-2-3">
                <text:number>2.</text:number>
                <text:p text:style-name="al">Aan de in artikel 2 lid 1 genoemde personen wordt door de directeur van de Veiligheidsregio Fryslân, ten behoeve van het houden van toezicht op de naleving van het bepaalde bij of krachtens de onder artikel 1 lid 1 genoemde wetten of regelingen, een legitimatiebewijs verstrekt als bedoeld in artikel 5:11 Algemene wet bestuursrecht (Awb)</text:p>
              </text:list-item>
              <text:list-item text:style-override="id1-3-2-2-2-4">
                <text:number>3.</text:number>
                <text:p text:style-name="al">Als toezichthouders in de zin van de Algemene wet bestuursrecht, de Omgevingswet en het bij of krachtens deze wetten bepaalde, worden aangewezen de huidige en toekomstige buitengewone opsporingsambtenaren/toezichthouders van Wetterskip Fryslân.</text:p>
              </text:list-item>
              <text:list-item text:style-override="id1-3-2-2-2-5">
                <text:number>4.</text:number>
                <text:p text:style-name="al">Als toezichthouders als bedoeld in artikel 5:11 van de Algemene wet bestuursrecht in samenhang met artikel 6:2 van de Algemene Plaatselijke Verordening en zodanig te belasten met het toezicht op de naleving van de bepalingen van de Algemene Plaatselijke Verordening en navolgende versies, de ambtenaren van politie, als bedoeld in artikel 141, onder b, van het Wetboek van Strafvordering.</text:p>
              </text:list-item>
              <text:list-item text:style-override="id1-3-2-2-2-6">
                <text:number>5.</text:number>
                <text:p text:style-name="al">Als toezichthouder als bedoeld in artikel 6:2 van de Algemene plaatselijke verordening worden aangewezen de huidige en toekomstige buitengewone opsporingsambtenaren/toezichthouders van It Fryske Gea en Staatsbosbeheer</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vanaf datum van bekendmaking.</text:p>
              </text:list-item>
              <text:list-item text:style-override="id1-3-2-2-3-3">
                <text:number>2.</text:number>
                <text:p text:style-name="al">Het Aanwijzingsbesluit toezichthouders 2024 wordt ingetrokken. </text:p>
              </text:list-item>
              <text:list-item text:style-override="id1-3-2-2-3-4">
                <text:number>3.</text:number>
                <text:p text:style-name="al">Dit besluit wordt aangehaald als: Aanwijzingsbesluit toezichthouders 2024 gemeente Dantumadiel.</text:p>
              </text:list-item>
            </text:list>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antumadiel,</text:span></text:p>
          </text:section>
          <text:section text:name="ondertekening_id1-3-2-3-4">
            <text:p><text:span text:style-name="functie"/></text:p>
            <text:p><text:span text:style-name="functie">de burgemeester, N.L. Agricola</text:span></text:p>
          </text:section>
          <text:section text:name="ondertekening_id1-3-2-3-5">
            <text:p><text:span text:style-name="functie"/></text:p>
            <text:p><text:span text:style-name="functie">de secretaris, R.G.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565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5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5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source">Gemeenschappelijke Regeling Veiligheidsregio Fryslân]|[https://lokaleregelgeving.overheid.nl/CVDR338736/1</meta:user-defined>
    <meta:user-defined meta:name="DCTERMS.alternative">Aanwijzingsbesluit toezichthouders 2024 gemeente Dantumadiel</meta:user-defined>
    <dc:language>nl</dc:language>
    <meta:user-defined meta:name="OVERHEIDop.locatietype/OVERHEIDop.gebiedsmarkering">Gemeente</meta:user-defined>
    <meta:user-defined meta:name="DC.title">Aanwijzingsbesluit toezichthouders 2024 gemeente Dantumadiel</meta:user-defined>
    <meta:user-defined meta:name="DCTERMS.W3CDTF/DCTERMS.available">2024-03-06</meta:user-defined>
    <meta:user-defined meta:name="DCTERMS.W3CDTF/OVERHEIDop.jaargang">2024</meta:user-defined>
    <meta:user-defined meta:name="OVERHEIDop.publicationIssue">95657</meta:user-defined>
    <meta:user-defined meta:name="OVERHEIDop.betreftRegeling">CVDR716405_1</meta:user-defined>
    <meta:user-defined meta:name="OVERHEIDop.GmbID/DC.identifier">gmb-2024-95657</meta:user-defined>
    <meta:user-defined meta:name="xs:date/OVERHEIDop.startdatum">2024-03-07</meta:user-defined>
    <meta:user-defined meta:name="OVERHEIDop.versieInformatie"/>
  </office:meta>
</office:document-meta>
</file>