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ogsurvival Achterhoek, Gildeweg 7,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gsurvival Achterhoek op locatie Gildeweg 7, 7047AR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Evenement : Dogsurvival</text:p>
            <text:p text:style-name="common-al">Datum : 21 april 2024</text:p>
            <text:p text:style-name="common-al">Locatie : Start/finish Markant Outdoorcentrum Gildeweg 7 Braamt</text:p>
            <text:p text:style-name="common-al">Afsluiting : De Loolaan v.a. Gildeweg t.a. Braamweg wordt afgesloten voor verkeer</text:p>
            <text:p text:style-name="common-al">Verzonden : 28 februari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56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9</meta:user-defined>
    <meta:user-defined meta:name="DCTERMS.abstract">Betreft:  besluit op locatie Gildeweg 7, 7047AR Braamt</meta:user-defined>
    <dc:language>nl</dc:language>
    <meta:user-defined meta:name="OVERHEIDop.locatietype/OVERHEIDop.gebiedsmarkering">Punt</meta:user-defined>
    <meta:user-defined meta:name="DC.title">Toestemming voor Dogsurvival Achterhoek, Gildeweg 7, 7047AR Braamt</meta:user-defined>
    <meta:user-defined meta:name="OVERHEIDop.datumEindeReactietermijn">2024-04-12</meta:user-defined>
    <meta:user-defined meta:name="OVERHEIDop.terinzageleggingBG">https://jeleefomgeving.nl/inzien/813585879/d7056b53-d61b-11ee-a331-00505601200c</meta:user-defined>
    <meta:user-defined meta:name="DCTERMS.W3CDTF/DCTERMS.available">2024-03-01</meta:user-defined>
    <meta:user-defined meta:name="DCTERMS.W3CDTF/OVERHEIDop.jaargang">2024</meta:user-defined>
    <meta:user-defined meta:name="OVERHEIDop.publicationIssue">95654</meta:user-defined>
    <meta:user-defined meta:name="OVERHEIDop.GmbID/DC.identifier">gmb-2024-95654</meta:user-defined>
    <meta:user-defined meta:name="OVERHEIDop.versieInformatie"/>
  </office:meta>
</office:document-meta>
</file>