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597, Tweede Industrieweg 1, 4921XH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om de aanvraag met zaaknummer 2023-0597 voor het uitbreiden van een bedrijfspand op locatie Tweede Industrieweg 1, 4921XH Made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9565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5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5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597</meta:user-defined>
    <meta:user-defined meta:name="DCTERMS.abstract">Betreft: Beschikking verlenging beslistermijn op locatie Tweede Industrieweg 1, 4921XH Made</meta:user-defined>
    <dc:language>nl</dc:language>
    <meta:user-defined meta:name="OVERHEIDop.locatietype/OVERHEIDop.gebiedsmarkering">Punt</meta:user-defined>
    <meta:user-defined meta:name="DC.title">Kennisgeving termijnverlenging 2023-0597, Tweede Industrieweg 1, 4921XH Made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652</meta:user-defined>
    <meta:user-defined meta:name="OVERHEIDop.GmbID/DC.identifier">gmb-2024-95652</meta:user-defined>
    <meta:user-defined meta:name="OVERHEIDop.versieInformatie"/>
  </office:meta>
</office:document-meta>
</file>