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3 bomen op kleuterplein, St Trudostraat 10 5616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0466 </text:p>
            <text:p text:style-name="common-al"> Omschrijving: kappen van 3 bomen op kleuterplei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Trudostraat 10 5616GB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Besluitdatum: 28-02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046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565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5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5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466</meta:user-defined>
    <meta:user-defined meta:name="DCTERMS.abstract">kappen van 3 bomen op kleuterpl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3 bomen op kleuterplein, St Trudostraat 10 5616GB Eindhov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651</meta:user-defined>
    <meta:user-defined meta:name="OVERHEIDop.GmbID/DC.identifier">gmb-2024-95651</meta:user-defined>
    <meta:user-defined meta:name="OVERHEIDop.versieInformatie"/>
  </office:meta>
</office:document-meta>
</file>