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Lievingerveld 914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‘de aanvraag voor  de uitbreiding woning op de locatie Lievingerveld 914 te Beilen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64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voor de aanvraag Lievingerveld 914 Beil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49</meta:user-defined>
    <meta:user-defined meta:name="OVERHEIDop.GmbID/DC.identifier">gmb-2024-95649</meta:user-defined>
    <meta:user-defined meta:name="OVERHEIDop.versieInformatie"/>
  </office:meta>
</office:document-meta>
</file>