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aplein 12, 7323 EL Apeldoorn, het plaatsen van 2 verlichte naamsaandu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2-2024</text:p>
            <text:p text:style-name="common-al">Zaaknummer:  0200495029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64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4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4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0049502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peraplein 12, 7323 EL Apeldoorn, het plaatsen van 2 verlichte naamsaanduiding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647</meta:user-defined>
    <meta:user-defined meta:name="OVERHEIDop.GmbID/DC.identifier">gmb-2024-95647</meta:user-defined>
    <meta:user-defined meta:name="OVERHEIDop.versieInformatie"/>
  </office:meta>
</office:document-meta>
</file>