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Topsporttalentenfonds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ittard-Geleen;</text:p>
            <text:p text:style-name="al"/>
            <text:p text:style-name="al">Gelet op de Algemene wet bestuursrecht; artikel 6 van de Algemene Subsidieverordening gemeente Sittard-Geleen 2020 én artikel 7 van de Subsidieregeling Topsporttalentenfonds 2021-2024;</text:p>
            <text:p text:style-name="al"/>
            <text:p text:style-name="al">Besluiten vast te stellen het volgende subsidieplafo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Ten behoeve van aanvragen van sporters die in aanmerking komen voor een bijdrage uit het Topporttalentenfonds gemeente Sittard-Geleen 2021-2024 genoemd in artikel 3 van voornoemde subsidieregeling, bedraagt het subsidieplafond voor het jaar 2024 € 18.000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p text:style-name="al">Dit besluit treedt in werking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23 januari 2024</text:span></text:p>
          </text:section>
          <text:section text:name="ondertekening_id1-3-2-3-2">
            <text:p><text:span text:style-name="functie"/></text:p>
            <text:p><text:span text:style-name="functie">Namens het college van burgemeester en wethouders,</text:span></text:p>
            <text:p><text:span text:style-name="functie">Manager Team Maatschappelijke Ontwikkeling,</text:span></text:p>
            <text:p><text:span text:style-name="functie">R.H.W. van den Heuvel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564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4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4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Financiën | Organisatie en beleid</meta:user-defined>
    <meta:user-defined meta:name="DC.source">Verordening van de gemeenteraad van de gemeente Sittard-Geleen houdende regels omtrent het van subsidies (Algemene subsidieverordening gemeente Sittard-Geleen 2020)]|[https://lokaleregelgeving.overheid.nl/CVDR642559/1</meta:user-defined>
    <meta:user-defined meta:name="DC.source">Subsidieregeling Topsporttalentenfonds gemeente Sittard-Geleen 2021-2024]|[https://lokaleregelgeving.overheid.nl/CVDR663302/1</meta:user-defined>
    <meta:user-defined meta:name="DC.source">Algemene wet bestuursrecht]|[1.0:c:BWBR0005537&amp;g=2024-01-01</meta:user-defined>
    <dc:language>nl</dc:language>
    <meta:user-defined meta:name="OVERHEIDop.locatietype/OVERHEIDop.gebiedsmarkering">Gemeente</meta:user-defined>
    <meta:user-defined meta:name="DC.title">Subsidieplafond Topsporttalentenfonds 2024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643</meta:user-defined>
    <meta:user-defined meta:name="OVERHEIDop.GmbID/DC.identifier">gmb-2024-95643</meta:user-defined>
    <meta:user-defined meta:name="OVERHEIDop.versieInformatie"/>
  </office:meta>
</office:document-meta>
</file>