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afvoer naar buiten voor een afzuiging, [DVT00E11530] Deventer E 11530, Zandpoort 15D, 7411B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Zandpoort 15D, 7411BL Deventer, [DVT00E11530] Deventer E 11530</text:p>
            <text:p text:style-name="common-al">
            <text:span text:style-name="nadrukvet">Zaakomschrijving:</text:span> het aanleggen van een afvoer naar buiten voor een afzuiging</text:p>
            <text:p text:style-name="common-al">
            <text:span text:style-name="nadrukvet">Zaaknummer:</text:span> Z2024-000017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6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38</meta:user-defined>
    <meta:user-defined meta:name="DCTERMS.abstract">het aanleggen van een afvoer naar buiten voor een afzu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afvoer naar buiten voor een afzuiging, [DVT00E11530] Deventer E 11530, Zandpoort 15D, 7411BL Devent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28</meta:user-defined>
    <meta:user-defined meta:name="OVERHEIDop.GmbID/DC.identifier">gmb-2024-95628</meta:user-defined>
    <meta:user-defined meta:name="OVERHEIDop.versieInformatie"/>
  </office:meta>
</office:document-meta>
</file>