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A5, Vijfhuizen - het aanleggen van nieuwe 150kV ondergrondse hoogspanningsverbindingen bij Raasdorp-Rozenburg-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nieuwe 150kV ondergrondse hoogspanningsverbindingen bij meerdere adressen vanaf knooppunt Raasdorp naar hoogspanningsstation Rozenburg Zuid Datum besluit: 27 februari 2024 Aanvrager: TenneT TSO B.V. Zaaknummer: 12377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80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A5, Vijfhuizen - het aanleggen van nieuwe 150kV ondergrondse hoogspanningsverbindingen bij Raasdorp-Rozenburg-Zuid</meta:user-defined>
    <meta:user-defined meta:name="OVERHEIDop.datumEindeReactietermijn">2024-04-12</meta:user-defined>
    <meta:user-defined meta:name="OVERHEIDop.terinzageleggingBG">https://mozardloket.odnzkg.nl/mozard/!suite42.scherm1260?mObj=1361809</meta:user-defined>
    <meta:user-defined meta:name="DCTERMS.W3CDTF/DCTERMS.available">2024-03-01</meta:user-defined>
    <meta:user-defined meta:name="DCTERMS.W3CDTF/OVERHEIDop.jaargang">2024</meta:user-defined>
    <meta:user-defined meta:name="OVERHEIDop.publicationIssue">95622</meta:user-defined>
    <meta:user-defined meta:name="OVERHEIDop.GmbID/DC.identifier">gmb-2024-95622</meta:user-defined>
    <meta:user-defined meta:name="OVERHEIDop.versieInformatie"/>
  </office:meta>
</office:document-meta>
</file>