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33 Bedrijventerrein Kraaiven sectie F 4230 te Tilburg, bouwen van een bedrijfsverzamelgebouw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33 - I - Bedrijventerrein Kraaiven sectie F 42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ingekomen aanvraag voor een omgevingsvergunning Z-HZ_WABO-2023-04733 Bedrijventerrein Kraaiven sectie F 4230 te Tilburg, bouwen van een bedrijfsverzamelgebouw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62</meta:user-defined>
    <meta:user-defined meta:name="OVERHEIDop.GmbID/DC.identifier">gmb-2024-9562</meta:user-defined>
    <meta:user-defined meta:name="OVERHEIDop.versieInformatie"/>
  </office:meta>
</office:document-meta>
</file>