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ottevenweg 2C, 5813 BJ Ysselsteyn - B2024-000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2C, 5813 BJ Ysselsteyn </text:span>- Omgevingsvergunning - het oprichten van een woning - zaaknummer Z2023-0000201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8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6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1</meta:user-defined>
    <meta:user-defined meta:name="DCTERMS.abstract">Betreft: Beschikking op aanvraag Omgevingsvergunning - Pottevenweg 2C, 5813 BJ Ysselsteyn</meta:user-defined>
    <dc:language>nl</dc:language>
    <meta:user-defined meta:name="OVERHEIDop.locatietype/OVERHEIDop.gebiedsmarkering">Punt</meta:user-defined>
    <meta:user-defined meta:name="DC.title">Besluit - regulier - Omgevingsvergunning - Toegekend - Pottevenweg 2C, 5813 BJ Ysselsteyn - B2024-00000160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19</meta:user-defined>
    <meta:user-defined meta:name="OVERHEIDop.GmbID/DC.identifier">gmb-2024-95619</meta:user-defined>
    <meta:user-defined meta:name="OVERHEIDop.versieInformatie"/>
  </office:meta>
</office:document-meta>
</file>