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 &amp; Breakfast vergunning op het perceel Zuideinde 47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3-00002025 voor een omgevingsvergunning voor het uitbreiden van de Bed &amp; Breakfast vergunning op locatie Zuideinde 47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6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25</meta:user-defined>
    <meta:user-defined meta:name="DCTERMS.abstract">Betreft: Beschikking verlenging beslistermijn op locatie Zuideinde 47 in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Bed &amp; Breakfast vergunning op het perceel Zuideinde 47 in Abbe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17</meta:user-defined>
    <meta:user-defined meta:name="OVERHEIDop.GmbID/DC.identifier">gmb-2024-95617</meta:user-defined>
    <meta:user-defined meta:name="OVERHEIDop.versieInformatie"/>
  </office:meta>
</office:document-meta>
</file>