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plaatsen mobiele torenkraan, op maandag 18 maart 2024 tussen 07.30 uur en 16.30 uur en op donderdag 21 maart 2024 tussen 08.00 uur en 12.00 uur. ter hoogte van Zonnedauw 7 in Limmen, verzenddatum 28 februari 2024 (Z2024-000009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561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1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1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908</meta:user-defined>
    <meta:user-defined meta:name="DCTERMS.abstract">plaatsen torenkraan Zonnedauw LimmenZonnedauw 7, 1906HB Limmen, verzenddatum 28 februari 2024 (Z2024-00000908)</meta:user-defined>
    <dc:language>nl</dc:language>
    <meta:user-defined meta:name="OVERHEIDop.locatietype/OVERHEIDop.gebiedsmarkering">Punt</meta:user-defined>
    <meta:user-defined meta:name="DC.title">Gemeente Castricum,  verleende plaatsen mobiele torenkraan, op maandag 18 maart 2024 tussen 07.30 uur en 16.30 uur en op donderdag 21 maart 2024 tussen 08.00 uur en 12.00 uur. ter hoogte van Zonnedauw 7 in Limmen, verzenddatum 28 februari 2024 (Z2024-00000908)</meta:user-defined>
    <meta:user-defined meta:name="DCTERMS.W3CDTF/DCTERMS.available">2024-03-01</meta:user-defined>
    <meta:user-defined meta:name="DCTERMS.W3CDTF/OVERHEIDop.jaargang">2024</meta:user-defined>
    <meta:user-defined meta:name="OVERHEIDop.publicationIssue">95616</meta:user-defined>
    <meta:user-defined meta:name="OVERHEIDop.GmbID/DC.identifier">gmb-2024-95616</meta:user-defined>
    <meta:user-defined meta:name="OVERHEIDop.versieInformatie"/>
  </office:meta>
</office:document-meta>
</file>