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werkzaamheden beekontwikkeling Sint Jansbeek traject 3 t/m 5 (Brembroeken) Vortum-Mullem, Sint Jansbeek, traject Brembroeken, kadastraal BMR00 U 4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werkzaamheden beekontwikkeling Sint Jansbeek traject 3 t/m 5 (Brembroeken)</text:p>
              </text:list-item>
              <text:list-item text:style-override="id1-3-2-1-1-2-2">
                <text:number>•</text:number>
                <text:p text:style-name="al">Besluitdatum: 27 februari 2024</text:p>
              </text:list-item>
              <text:list-item text:style-override="id1-3-2-1-1-2-3">
                <text:number>•</text:number>
                <text:p text:style-name="al">Locatie: Vortum-Mullem, Sint Jansbeek, traject Brembroeken, kadastraal BMR00 U 482</text:p>
              </text:list-item>
              <text:list-item text:style-override="id1-3-2-1-1-2-4">
                <text:number>•</text:number>
                <text:p text:style-name="al">Zaaknummer: Z2023-0000813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9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60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0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0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136</meta:user-defined>
    <meta:user-defined meta:name="DCTERMS.abstract">omgevingsvergunning verleend voor werkzaamheden beekontwikkeling Sint Jansbeek traject 3 t/m 5 (Brembroeken) Vortum-Mullem, Sint Jansbeek, traject Brembroeken, kadastraal BMR00 U 482 </meta:user-defined>
    <dc:language>nl</dc:language>
    <meta:user-defined meta:name="OVERHEIDop.locatietype/OVERHEIDop.gebiedsmarkering">Vlak</meta:user-defined>
    <meta:user-defined meta:name="DC.title">omgevingsvergunning verleend voor werkzaamheden beekontwikkeling Sint Jansbeek traject 3 t/m 5 (Brembroeken) Vortum-Mullem, Sint Jansbeek, traject Brembroeken, kadastraal BMR00 U 482</meta:user-defined>
    <meta:user-defined meta:name="OVERHEIDop.datumEindeReactietermijn">2024-04-09</meta:user-defined>
    <meta:user-defined meta:name="OVERHEIDop.terinzageleggingBG">https://jeleefomgeving.nl/inzien/826458385/c2bc5c91-d61a-11ee-a32e-0050560122a3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605</meta:user-defined>
    <meta:user-defined meta:name="OVERHEIDop.GmbID/DC.identifier">gmb-2024-95605</meta:user-defined>
    <meta:user-defined meta:name="OVERHEIDop.versieInformatie"/>
  </office:meta>
</office:document-meta>
</file>