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voornemen tot uitgifte van grond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9 januari 2024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op elk van de volgende percelen een recht van opstal te verlenen aan PowerGo Retail I B.V. ten behoeve van de realisatie van een snellaadpaal. Het betreft de percelen kadastraal bekend:</text:p>
            <text:list text:style-name="id1-3-2-2-1-6">
              <text:list-item text:style-override="id1-3-2-2-1-6-1">
                <text:number>1.</text:number>
                <text:p text:style-name="al">gemeente Breda, sectie E, nummer 8914 ged, groot 7 m2 gelegen Cypresstraat nabij nummer 21,</text:p>
              </text:list-item>
              <text:list-item text:style-override="id1-3-2-2-1-6-2">
                <text:number>2.</text:number>
                <text:p text:style-name="al">gemeente Ginneken, sectie N, nummer 4162 ged, groot 5 m2 gelegen aan De Burcht nabij nummer 20, </text:p>
              </text:list-item>
              <text:list-item text:style-override="id1-3-2-2-1-6-3">
                <text:number>3.</text:number>
                <text:p text:style-name="al">gemeente Breda, sectie H, nummer 5916 ged, groot 6 m2, gelegen Donk nabij nummer 4,</text:p>
              </text:list-item>
              <text:list-item text:style-override="id1-3-2-2-1-6-4">
                <text:number>4.</text:number>
                <text:p text:style-name="al">gemeente Princenhage, sectie I, nummer 6627 ged, groot 5 m2, gelegen Dr. Struyckenplein nabij nummer 60,</text:p>
              </text:list-item>
              <text:list-item text:style-override="id1-3-2-2-1-6-5">
                <text:number>5.</text:number>
                <text:p text:style-name="al">gemeente Breda, sectie F, nummer(s) 2110 ged, groot 26 m2, gelegen aan de Stadionstraat,</text:p>
              </text:list-item>
              <text:list-item text:style-override="id1-3-2-2-1-6-6">
                <text:number>6.</text:number>
                <text:p text:style-name="al">gemeente Breda, sectie I, nummer(s) 4312 ged, groot 7 m2, gelegen aan de Heksendans,</text:p>
              </text:list-item>
              <text:list-item text:style-override="id1-3-2-2-1-6-7">
                <text:number>7.</text:number>
                <text:p text:style-name="al">gemeente Breda, sectie G, nummer(s) 8422 ged, groot 10 m2, gelegen aan de Brusselstraat,</text:p>
              </text:list-item>
              <text:list-item text:style-override="id1-3-2-2-1-6-8">
                <text:number>8.</text:number>
                <text:p text:style-name="al">gemeente Prinsenbeek, sectie C, nummer(s) 2474 ged, groot 8 m2, gelegen aan de Markt,</text:p>
              </text:list-item>
              <text:list-item text:style-override="id1-3-2-2-1-6-9">
                <text:number>9.</text:number>
                <text:p text:style-name="al">gemeente Breda, sectie H, nummer(s) 4068 ged, groot 8 m2, gelegen aan de Dominee van Pellecomstraat,</text:p>
              </text:list-item>
            </text:list>
            <text:p text:style-name="al">zoals aangegeven op bijgaande tekeningen.</text:p>
            <text:p text:style-name="tussenkopcur">Motivering</text:p>
            <text:p text:style-name="al">De gemeente wil de maatschappelijke ontwikkelingen rondom het gebruik van elektrische voertuigen stimuleren. Dit omdat elektrische voertuigen minder uitstoten en bijdragen aan een schonere leefomgeving. Hiermee wordt invulling gegeven aan de klimaatdoelstellingen. Daarom is de gemeente bereid om medewerking te verlenen aan initiatieven voor het plaatsen van snellaadpalen in het openbaar gebied. Zij wil hierbij voorkomen dat zij door verticale natrekking het eigendom verkrijgt van de snellaadpalen.</text:p>
            <text:p text:style-name="al">PowerGo Retail I B.V. heeft zich op eigen initiatief tot de gemeente gewend, met het verzoek om snellaadpalen bij Retail in de gemeente te mogen plaatsen. PowerGo Retail I B.V.  is voor het plaatsen van de snellaadpalen afhankelijk van het gebruik van bovengenoemde percelen van de gemeente. De gemeente is voornemens om het gebruik van deze gronden toe te staan en hiervoor een recht van opstal te vestigen. De gemeente stelt zich op het standpunt dat indien zich twee of meer aanbieders tegelijkertijd melden met een verzoek tot plaatsing op nagenoeg dezelfde locatie, de gemeente mededingingsruimte dient te creëren. Op basis van de op dit moment ingediende aanvragen gaat de gemeente ervan uit dat PowerGo Retail I B.V. de enige geïnteresseerde is om een snellaadpaal op voornoemde locaties aan te leggen. Naar het oordeel van de gemeente is PowerGo Retail aldus de enige serieuze gegadigde die in aanmerking komt voor het hiervoor vermelde rechten van opstal. </text:p>
            <text:p text:style-name="tussenkopcur">Vervaltermijn</text:p>
            <text:p text:style-name="al">Indien u zich niet kunt verenigen met deze voorgenomen onderhandse uitgiften door de gemeente, omdat u meent daarvoor zelf als gegadigde in aanmerking te komen en u bovendien daadwerkelijk in staat en bereid bent om één of meer van betreffende objecten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uitgifte van gronden gemeente Breda</meta:user-defined>
    <meta:user-defined meta:name="DCTERMS.W3CDTF/DCTERMS.available">2024-01-09</meta:user-defined>
    <meta:user-defined meta:name="OVERHEIDop.externeBijlage">snellaadpalen Brusselstraat|exb-2024-116</meta:user-defined>
    <meta:user-defined meta:name="OVERHEIDop.externeBijlage">snellaadpalen Cypresstraat|exb-2024-117</meta:user-defined>
    <meta:user-defined meta:name="OVERHEIDop.externeBijlage">snellaadpalen De Burcht|exb-2024-118</meta:user-defined>
    <meta:user-defined meta:name="OVERHEIDop.externeBijlage">snellaadpalen Dominee van Pellecomstraat|exb-2024-119</meta:user-defined>
    <meta:user-defined meta:name="OVERHEIDop.externeBijlage">snellaadpalen Donk|exb-2024-120</meta:user-defined>
    <meta:user-defined meta:name="OVERHEIDop.externeBijlage">snellaadpalen Dr. Struckenplein|exb-2024-121</meta:user-defined>
    <meta:user-defined meta:name="OVERHEIDop.externeBijlage">snellaadpalen Heksendans|exb-2024-122</meta:user-defined>
    <meta:user-defined meta:name="OVERHEIDop.externeBijlage">snellaadpalen Markt Prinsenbeek|exb-2024-123</meta:user-defined>
    <meta:user-defined meta:name="OVERHEIDop.externeBijlage">snellaadpalen Stadionstraat|exb-2024-124</meta:user-defined>
    <meta:user-defined meta:name="DCTERMS.W3CDTF/OVERHEIDop.jaargang">2024</meta:user-defined>
    <meta:user-defined meta:name="OVERHEIDop.publicationIssue">956</meta:user-defined>
    <meta:user-defined meta:name="OVERHEIDop.GmbID/DC.identifier">gmb-2024-956</meta:user-defined>
    <meta:user-defined meta:name="OVERHEIDop.versieInformatie"/>
  </office:meta>
</office:document-meta>
</file>