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, Onderweg 14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Pijnacker-Nootdorp bekend dat op 14 februari 2024 een melding Besluit activiteiten leefomgeving is ontvangen voor het opslaan van diesel in een bovengrondse opslagtank. De locatie betreft <text:span text:style-name="nadrukvet">Onderweg 14, 2641 NZ te Pijnacker</text:span> (zaaknummer <text:span text:style-name="nadrukvet">0109777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559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9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9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diesel in een bovengrondse opslagtank.</meta:user-defined>
    <dc:language>nl</dc:language>
    <meta:user-defined meta:name="OVERHEIDop.locatietype/OVERHEIDop.gebiedsmarkering">Adres</meta:user-defined>
    <meta:user-defined meta:name="DC.title">Kennisgeving melding Besluit activiteiten leefomgeving, Onderweg 14 te Pijnacker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97</meta:user-defined>
    <meta:user-defined meta:name="OVERHEIDop.GmbID/DC.identifier">gmb-2024-95597</meta:user-defined>
    <meta:user-defined meta:name="OVERHEIDop.versieInformatie"/>
  </office:meta>
</office:document-meta>
</file>