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9 panden, Hasebroekstraat 27 2321ZA Leiden, Hasebroekstraat 29 2321ZA Leiden, Hasebroekstraat 31 2321ZA Leiden, Hogewoerd 163B 2311HL Leiden, Korevaarstraat 27 2311JT Leiden, Oude Singel 268 2312RK Leiden, Vliegerstraat 26 2312CN Leiden, Vliegerstraat 80 2312CN Leiden, Vliegerstraat 114 2312CN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 </text:p>
            <text:p text:style-name="common-al">
            <text:span text:style-name="nadrukvet">Kenmerk:</text:span> Z/24/3648388</text:p>
            <text:p text:style-name="common-al">
            <text:span text:style-name="nadrukvet">Ingekomen:</text:span> 27-02-2024</text:p>
            <text:p text:style-name="common-al">
            <text:span text:style-name="nadrukvet">Locatie:</text:span> Hasebroekstraat 27 2321ZA Leiden, Hasebroekstraat 29 2321ZA Leiden, Hasebroekstraat 31 2321ZA Leiden, Hogewoerd 163B 2311HL Leiden, Korevaarstraat 27 2311JT Leiden, Oude Singel 268 2312RK Leiden, Vliegerstraat 26 2312CN Leiden, Vliegerstraat 80 2312CN Leiden, Vliegerstraat 114 2312CN Leiden</text:p>
            <text:p text:style-name="common-al">
            <text:span text:style-name="nadrukvet">Projectomschrijving:</text:span> aanvraag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38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5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8388</meta:user-defined>
    <meta:user-defined meta:name="DCTERMS.abstract">aanvraag 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9 panden, Hasebroekstraat 27 2321ZA Leiden, Hasebroekstraat 29 2321ZA Leiden, Hasebroekstraat 31 2321ZA Leiden, Hogewoerd 163B 2311HL Leiden, Korevaarstraat 27 2311JT Leiden, Oude Singel 268 2312RK Leiden, Vliegerstraat 26 2312CN Leiden, Vliegerstraat 80 2312CN Leiden, Vliegerstraat 114 2312CN Leiden</meta:user-defined>
    <meta:user-defined meta:name="DCTERMS.W3CDTF/DCTERMS.available">2024-03-07</meta:user-defined>
    <meta:user-defined meta:name="OVERHEIDop.externeBijlage">LEIDEN_202402_GFO_ZAKEN_807326_aanvraagformulie...|exb-2024-8823</meta:user-defined>
    <meta:user-defined meta:name="DCTERMS.W3CDTF/OVERHEIDop.jaargang">2024</meta:user-defined>
    <meta:user-defined meta:name="OVERHEIDop.publicationIssue">95590</meta:user-defined>
    <meta:user-defined meta:name="OVERHEIDop.GmbID/DC.identifier">gmb-2024-95590</meta:user-defined>
    <meta:user-defined meta:name="OVERHEIDop.versieInformatie"/>
  </office:meta>
</office:document-meta>
</file>