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achter patronaatstraat 11 in Made,  Gaymansplantsoen 3 en 5 Made (kadastraal bekend als: MDE01 S 6111)</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4 een besluit genomen op de aanvraag met zaaknummer 2023-0583 voor het bouwen van 2 woningen achter patronaatstraat 11 in Made op locatie Gaymansplantsoen 3 en 5 Made (kadastraal bekend als: MDE01 S 6111).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9328558-d553-11ee-a33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58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8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83</meta:user-defined>
    <meta:user-defined meta:name="DCTERMS.abstract">Betreft:  Besluit op locatie  Gaymansplantsoen 3 en 5 Made (kadastraal bekend als: MDE01 S 6111)</meta:user-defined>
    <dc:language>nl</dc:language>
    <meta:user-defined meta:name="OVERHEIDop.locatietype/OVERHEIDop.gebiedsmarkering">Punt</meta:user-defined>
    <meta:user-defined meta:name="DC.title">Toestemming voor het bouwen van 2 woningen achter patronaatstraat 11 in Made,  Gaymansplantsoen 3 en 5 Made (kadastraal bekend als: MDE01 S 6111)</meta:user-defined>
    <meta:user-defined meta:name="OVERHEIDop.datumEindeReactietermijn">2024-04-11</meta:user-defined>
    <meta:user-defined meta:name="OVERHEIDop.terinzageleggingBG">https://jeleefomgeving.nl/inzien/805319141/69328558-d553-11ee-a331-00505601200c</meta:user-defined>
    <meta:user-defined meta:name="DCTERMS.W3CDTF/DCTERMS.available">2024-03-07</meta:user-defined>
    <meta:user-defined meta:name="DCTERMS.W3CDTF/OVERHEIDop.jaargang">2024</meta:user-defined>
    <meta:user-defined meta:name="OVERHEIDop.publicationIssue">95584</meta:user-defined>
    <meta:user-defined meta:name="OVERHEIDop.GmbID/DC.identifier">gmb-2024-95584</meta:user-defined>
    <meta:user-defined meta:name="OVERHEIDop.versieInformatie"/>
  </office:meta>
</office:document-meta>
</file>