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727 Schoorstraat sectie F 6082 te Udenhout, realiseren van 31 huurappartement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7 - I - Schoorstraat sectie F 608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4727 Schoorstraat sectie F 6082 te Udenhout, realiseren van 31 huurappartementen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8</meta:user-defined>
    <meta:user-defined meta:name="OVERHEIDop.GmbID/DC.identifier">gmb-2024-9558</meta:user-defined>
    <meta:user-defined meta:name="OVERHEIDop.versieInformatie"/>
  </office:meta>
</office:document-meta>
</file>