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erker aan Wijk 7 4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19 februari 2024 tot en met 26 februari 2024 de volgende omgevingsvergunningen hebben verleend:</text:p>
            <text:p text:style-name="common-al">Voor : het bouwen van een erker </text:p>
            <text:p text:style-name="common-al">Locatie  : Wijk 7 42, 8321 VM Urk</text:p>
            <text:p text:style-name="common-al">Datum verzending : 20 februari 2024</text:p>
            <text:p text:style-name="common-al">De beschikking en de bijbehorende stukken liggen met ingang van 1 maart 2024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557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7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7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erker aan Wijk 7 42 te Ur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578</meta:user-defined>
    <meta:user-defined meta:name="OVERHEIDop.GmbID/DC.identifier">gmb-2024-95578</meta:user-defined>
    <meta:user-defined meta:name="OVERHEIDop.versieInformatie"/>
  </office:meta>
</office:document-meta>
</file>