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wasstraat, Horsterweg 380, 5928NJ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rsterweg 380, 5928NJ Venlo</text:span>
          </text:p>
            <text:p text:style-name="common-al">Voor het vergroten van de wasstraat</text:p>
            <text:p text:style-name="common-al">Ontvangen op 27 februari 2024</text:p>
            <text:p text:style-name="common-al">Kenmerk Z2024-0076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557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7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57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64</meta:user-defined>
    <meta:user-defined meta:name="DCTERMS.abstract">Betreft: Aanvraag op locatie Horsterweg 380, 5928NJ Venlo</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groten van de wasstraat, Horsterweg 380, 5928NJ Venlo</meta:user-defined>
    <meta:user-defined meta:name="DCTERMS.W3CDTF/DCTERMS.available">2024-03-01</meta:user-defined>
    <meta:user-defined meta:name="DCTERMS.W3CDTF/OVERHEIDop.jaargang">2024</meta:user-defined>
    <meta:user-defined meta:name="OVERHEIDop.publicationIssue">95575</meta:user-defined>
    <meta:user-defined meta:name="OVERHEIDop.GmbID/DC.identifier">gmb-2024-95575</meta:user-defined>
    <meta:user-defined meta:name="OVERHEIDop.versieInformatie"/>
  </office:meta>
</office:document-meta>
</file>