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erlenging beslistermijn voor het bouwen van 44 woningen aan Zeeheldenwijk Veld 3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zes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bouwen van 44 woninge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eeheldenwijk Veld 3A </text:p>
                  </table:table-cell>
                </table:table-row>
              </table:table>
              <text:p text:style-name="table_bottom"/>
            </text:section>
            <text:p text:style-name="common-al">De beslistermijn wordt verlengd in verband met het feit dat nog niet alle toetsingen zijn afgerond. Door dit besluit is de nieuwe uiterste beslisdatum 23 april 2024.</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556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6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6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nging beslistermijn voor het bouwen van 44 woningen aan Zeeheldenwijk Veld 3A te Urk</meta:user-defined>
    <meta:user-defined meta:name="DCTERMS.W3CDTF/DCTERMS.available">2024-03-05</meta:user-defined>
    <meta:user-defined meta:name="DCTERMS.W3CDTF/OVERHEIDop.jaargang">2024</meta:user-defined>
    <meta:user-defined meta:name="OVERHEIDop.publicationIssue">95568</meta:user-defined>
    <meta:user-defined meta:name="OVERHEIDop.GmbID/DC.identifier">gmb-2024-95568</meta:user-defined>
    <meta:user-defined meta:name="OVERHEIDop.versieInformatie"/>
  </office:meta>
</office:document-meta>
</file>