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hoek Boerestreek/Sanatoriumweg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4 een besluit genomen op de aanvraag met zaaknummer Z2024-00000963 voor een Evenementenvergunning op de locatie hoek Boerestreek/Sanatoriumweg te Appelscha. De vergunning is verleend. Het besluit betreft:</text:p>
            <text:p text:style-name="common-al">organisatie kamelenmarkt voor vijf jaar elke dag van 7.00 - 18.00 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556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6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ek Boerestreek/Sanatoriumweg te Appelscha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67</meta:user-defined>
    <meta:user-defined meta:name="OVERHEIDop.GmbID/DC.identifier">gmb-2024-95567</meta:user-defined>
    <meta:user-defined meta:name="OVERHEIDop.versieInformatie"/>
  </office:meta>
</office:document-meta>
</file>