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epellaan 1 t/m 159 (vml De Dreef 2) 3706 BR Zeist, het transformeren van een kantoorpand naar appartementen en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epellaan 1 t/m 159 (vml de Dreef 2) Zeist</text:p>
              </text:list-item>
              <text:list-item text:style-override="id1-3-2-1-1-3-2">
                <text:number>•</text:number>
                <text:p text:style-name="al">Omschrijving: het transformeren van een kantoorpand naar appartementen en commerciële ruimten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32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56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Koepellaan 1 t/m 159 (vml De Dreef 2) 3706 BR Zeist, het transformeren van een kantoorpand naar appartementen en commerciële ruim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65</meta:user-defined>
    <meta:user-defined meta:name="OVERHEIDop.GmbID/DC.identifier">gmb-2024-95565</meta:user-defined>
    <meta:user-defined meta:name="OVERHEIDop.versieInformatie"/>
  </office:meta>
</office:document-meta>
</file>