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opulier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mei 2024</text:p>
            <text:p text:style-name="common-al">Locatie: Zilverpopulier</text:p>
            <text:p text:style-name="common-al">Activiteit: Verkeersactiviteit 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lverpopulier - Evenementen/activiteiten Verkeersactivite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64</meta:user-defined>
    <meta:user-defined meta:name="OVERHEIDop.GmbID/DC.identifier">gmb-2024-95564</meta:user-defined>
    <meta:user-defined meta:name="OVERHEIDop.versieInformatie"/>
  </office:meta>
</office:document-meta>
</file>