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en Prinsenhof Haarlem, 0392-2024-0025776, het evenement Haarlem Culinair 2024, op 01-08-2024 13:00 t/m 04-08-2024 00:00, ontvangen op 2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6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6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6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5776</meta:user-defined>
    <meta:user-defined meta:name="DCTERMS.abstract">het evenement Haarlem Culinai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thv Grote Markt en Prinsenhof Haarlem, 0392-2024-0025776, het evenement Haarlem Culinair 2024, op 01-08-2024 13:00 t/m 04-08-2024 00:00, ontvangen op 27-02-2024</meta:user-defined>
    <meta:user-defined meta:name="DCTERMS.W3CDTF/DCTERMS.available">2024-03-01</meta:user-defined>
    <meta:user-defined meta:name="DCTERMS.W3CDTF/OVERHEIDop.jaargang">2024</meta:user-defined>
    <meta:user-defined meta:name="OVERHEIDop.publicationIssue">95562</meta:user-defined>
    <meta:user-defined meta:name="OVERHEIDop.GmbID/DC.identifier">gmb-2024-95562</meta:user-defined>
    <meta:user-defined meta:name="OVERHEIDop.versieInformatie"/>
  </office:meta>
</office:document-meta>
</file>