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TC-Twente B.V.,Capitool 50, 7521 P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pitool 50</text:span> (0153Z2024022800021): melding brandveilig gebruik t.b.v. BTC-Twente B.V. (ingediend d.d. 2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5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800021</meta:user-defined>
    <dc:language>nl</dc:language>
    <meta:user-defined meta:name="OVERHEIDop.locatietype/OVERHEIDop.gebiedsmarkering">Punt</meta:user-defined>
    <meta:user-defined meta:name="DC.title">Melding melding brandveilig gebruik t.b.v. BTC-Twente B.V.,Capitool 50, 7521 PL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556</meta:user-defined>
    <meta:user-defined meta:name="OVERHEIDop.GmbID/DC.identifier">gmb-2024-95556</meta:user-defined>
    <meta:user-defined meta:name="OVERHEIDop.versieInformatie"/>
  </office:meta>
</office:document-meta>
</file>