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, D’n As (Asmunt 3) - Evenementen/activiteiten Omloop va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juni 2024</text:p>
            <text:p text:style-name="common-al">Locatie: Start/Finish D’n As (Asmunt 3)</text:p>
            <text:p text:style-name="common-al">Activiteit: Recreatief hardloop- en wandelevenement, plaatsen van tenten, eet- en drink gelegenheid, toiletvoorzieningen en gebruik van een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555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ijk</meta:user-defined>
    <meta:user-defined meta:name="DC.title">Empel, D’n As (Asmunt 3) - Evenementen/activiteiten Omloop van Emp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555</meta:user-defined>
    <meta:user-defined meta:name="OVERHEIDop.GmbID/DC.identifier">gmb-2024-95555</meta:user-defined>
    <meta:user-defined meta:name="OVERHEIDop.versieInformatie"/>
  </office:meta>
</office:document-meta>
</file>