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ld Copernicuslaan/Edisonstraat e.o. - Evenementen/activiteiten Sport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april t/m 2 mei 2024</text:p>
            <text:p text:style-name="common-al">Locatie: Sportveld hoek Copernicuslaan en Edisonstraat en Pieter Zeemanpark</text:p>
            <text:p text:style-name="common-al">Activiteit: Sportactiviteit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portveld Copernicuslaan/Edisonstraat e.o. - Evenementen/activiteiten Sportactivitei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52</meta:user-defined>
    <meta:user-defined meta:name="OVERHEIDop.GmbID/DC.identifier">gmb-2024-95552</meta:user-defined>
    <meta:user-defined meta:name="OVERHEIDop.versieInformatie"/>
  </office:meta>
</office:document-meta>
</file>