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t 15, 8305BB Emmeloord: het plaatsen van tijdelijke reclame op de gevel van het pand (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aanvraag om Omgevingsvergunning binnen gekomen voor deze locatie. De aanvraag is geregistreerd onder zaaknummer Z2023-000026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8</meta:user-defined>
    <meta:user-defined meta:name="DCTERMS.abstract">Duit 15, 8305BB Emmeloord: het plaatsen van tijdelijke reclame op de gevel van het pand (wijziging) NOP-WABO-AANVRBS</meta:user-defined>
    <dc:language>nl</dc:language>
    <meta:user-defined meta:name="OVERHEIDop.locatietype/OVERHEIDop.gebiedsmarkering">Punt</meta:user-defined>
    <meta:user-defined meta:name="DC.title">Aanvraag vergunning Duit 15, 8305BB Emmeloord: het plaatsen van tijdelijke reclame op de gevel van het pand (wijziging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55</meta:user-defined>
    <meta:user-defined meta:name="OVERHEIDop.GmbID/DC.identifier">gmb-2024-9555</meta:user-defined>
    <meta:user-defined meta:name="OVERHEIDop.versieInformatie"/>
  </office:meta>
</office:document-meta>
</file>