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singel 123A - Lepelaarsingel 123A en Wielewaal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Lepelaarsingel 123A, 3083KG, samenvoegen van de woning en winkel naar één woning (datum besluit 27-02-2024, op dezelfde dag verzonden, dossiernummer OMV.23.08.0009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54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4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4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Lepelaarsingel 123A - Lepelaarsingel 123A en Wielewaalstraat 2</meta:user-defined>
    <meta:user-defined meta:name="DCTERMS.W3CDTF/DCTERMS.available">2024-03-01</meta:user-defined>
    <meta:user-defined meta:name="DCTERMS.W3CDTF/OVERHEIDop.jaargang">2024</meta:user-defined>
    <meta:user-defined meta:name="OVERHEIDop.publicationIssue">95549</meta:user-defined>
    <meta:user-defined meta:name="OVERHEIDop.GmbID/DC.identifier">gmb-2024-95549</meta:user-defined>
    <meta:user-defined meta:name="OVERHEIDop.versieInformatie"/>
  </office:meta>
</office:document-meta>
</file>