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Zuiderlicht 6 3742Z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Zuiderlicht 6 3742ZK Baarn</text:span>, het vervangen van een woonwagen (21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54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4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4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40</meta:user-defined>
    <meta:user-defined meta:name="DCTERMS.abstract">het vervang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Zuiderlicht 6 3742ZK Baar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46</meta:user-defined>
    <meta:user-defined meta:name="OVERHEIDop.GmbID/DC.identifier">gmb-2024-95546</meta:user-defined>
    <meta:user-defined meta:name="OVERHEIDop.versieInformatie"/>
  </office:meta>
</office:document-meta>
</file>