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Heerderweg 13, 8161BK Epe het plaatsen van een perceelafscheiding(9354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perceelafscheiding aan Heerderweg 13, 8161BK Epe de beslistermijn te verlengen met een termijn van 6 weken. Zaaknummer: 93542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55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44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Heerderweg 13, 8161BK Epe het plaatsen van een perceelafscheiding(935420)</meta:user-defined>
    <meta:user-defined meta:name="DCTERMS.W3CDTF/DCTERMS.available">2024-03-01</meta:user-defined>
    <meta:user-defined meta:name="DCTERMS.W3CDTF/OVERHEIDop.jaargang">2024</meta:user-defined>
    <meta:user-defined meta:name="OVERHEIDop.publicationIssue">95545</meta:user-defined>
    <meta:user-defined meta:name="OVERHEIDop.GmbID/DC.identifier">gmb-2024-95545</meta:user-defined>
    <meta:user-defined meta:name="OVERHEIDop.versieInformatie"/>
  </office:meta>
</office:document-meta>
</file>