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livierplaats 33, 3813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tijdelijk bewonersontmoetingsgebouw op de parkeerplaats op het perceel Olivierplaats 33, 3813 JA Amersfoort</text:span>
          </text:p>
            <text:p text:style-name="common-al">De vergunning is aangevraagd voor het Plaatsen van een tijdelijk bewonersontmoetingsgebouw op de parkeerplaats op het perceel Olivierplaats 33, 3813 JA Amersfoort, met kenmerk CLZ-0000646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60</meta:user-defined>
    <dc:language>nl</dc:language>
    <meta:user-defined meta:name="OVERHEIDop.locatietype/OVERHEIDop.gebiedsmarkering">Punt</meta:user-defined>
    <meta:user-defined meta:name="DC.title">Amersfoort - Publicatie beslistermijn verlengen Olivierplaats 33, 3813 JA Amersfoo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54</meta:user-defined>
    <meta:user-defined meta:name="OVERHEIDop.GmbID/DC.identifier">gmb-2024-9554</meta:user-defined>
    <meta:user-defined meta:name="OVERHEIDop.versieInformatie"/>
  </office:meta>
</office:document-meta>
</file>