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Zuiderlicht 2 3742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Zuiderlicht 2 3742ZK Baarn</text:span>, het vervangen van een woonwagen (21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5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39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Zuiderlicht 2 3742ZK Baa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39</meta:user-defined>
    <meta:user-defined meta:name="OVERHEIDop.GmbID/DC.identifier">gmb-2024-95539</meta:user-defined>
    <meta:user-defined meta:name="OVERHEIDop.versieInformatie"/>
  </office:meta>
</office:document-meta>
</file>