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83, 3971JC Driebergen-Rijsenburg, de uitbreiding van het hoofdgebouw aan de achterzijde (RX2023-00003000,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83, 3971JC Driebergen-Rijsenburg, de uitbreiding van het hoofdgebouw aan de achterzijde (RX2023-00003000,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0</meta:user-defined>
    <meta:user-defined meta:name="DCTERMS.abstract">Buntlaan 83, 3971JC Driebergen-Rijsenburg, de uitbreiding van het hoofdgebouw aan de achterzijde (RX2023-00003000, 28 februari 2024)</meta:user-defined>
    <dc:language>nl</dc:language>
    <meta:user-defined meta:name="OVERHEIDop.locatietype/OVERHEIDop.gebiedsmarkering">Punt</meta:user-defined>
    <meta:user-defined meta:name="DC.title">Gemeente Utrechtse Heuvelrug, verleende omgevingsvergunning - Buntlaan 83, 3971JC Driebergen-Rijsenburg, de uitbreiding van het hoofdgebouw aan de achterzijde (RX2023-00003000, 28 februari 2024)</meta:user-defined>
    <meta:user-defined meta:name="DCTERMS.W3CDTF/DCTERMS.available">2024-03-01</meta:user-defined>
    <meta:user-defined meta:name="DCTERMS.W3CDTF/OVERHEIDop.jaargang">2024</meta:user-defined>
    <meta:user-defined meta:name="OVERHEIDop.publicationIssue">95532</meta:user-defined>
    <meta:user-defined meta:name="OVERHEIDop.GmbID/DC.identifier">gmb-2024-95532</meta:user-defined>
    <meta:user-defined meta:name="OVERHEIDop.versieInformatie"/>
  </office:meta>
</office:document-meta>
</file>