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Pieter de Hoochlaan 12, 7312 PK Apeldoorn, het plaatsen van gevelbelet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0 februari 2024</text:p>
            <text:p text:style-name="common-al">Zaaknummer: 02004916636</text:p>
            <text:p text:style-name="common-al">
            
          </text:p>
            <text:p text:style-name="last-al">Het gaat hier om de intrekking van een ingediende aanvraag van 23-01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52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2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2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004916636</meta:user-defined>
    <dc:language>nl</dc:language>
    <meta:user-defined meta:name="OVERHEIDop.locatietype/OVERHEIDop.gebiedsmarkering">Punt</meta:user-defined>
    <meta:user-defined meta:name="DC.title">Intrekken aanvraag omgevingsvergunning Pieter de Hoochlaan 12, 7312 PK Apeldoorn, het plaatsen van gevelbeletter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526</meta:user-defined>
    <meta:user-defined meta:name="OVERHEIDop.GmbID/DC.identifier">gmb-2024-95526</meta:user-defined>
    <meta:user-defined meta:name="OVERHEIDop.versieInformatie"/>
  </office:meta>
</office:document-meta>
</file>