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Tweede wijziging van het Besluit openbare inrichtingen 2017</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19 december 2023;</text:p>
            <text:p text:style-name="al"/>
            <text:p text:style-name="al">gelet op de artikelen 2:28, 2:28a en 2:29 van de Algemene Plaatselijke Verordening Rotterdam 2012;</text:p>
            <text:p text:style-name="al"/>
            <text:p text:style-name="al">overwegende, dat het wenselijk is het Besluit openbare inrichtingen 2017 te wijzigen omdat het exploitatieplan voor meer horeca activiteiten verplicht wordt gesteld en er een aantal verduidelijkingen wenselijk zijn, o.a. voor wat betreft het afkoelhalfuurtje.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Openbare Inrichtingen 2017</text:span> wordt als volgt gewijzigd:</text:p>
            <text:p text:style-name="al"/>
            <text:p text:style-name="al">A</text:p>
            <text:p text:style-name="al"/>
            <text:p text:style-name="al">Artikel 1 wordt als volgt gewijzigd:</text:p>
            <text:list text:style-name="id1-3-2-2-1-7">
              <text:list-item text:style-override="id1-3-2-2-1-7-1">
                <text:number>1.</text:number>
                <text:p text:style-name="al">In het eerste lid, onder ‘Categorie I Basis vrijstelling openbare inrichtingen’, onderdeel f, wordt na ‘geen kansspelen’ ingevoegd ‘en amusement’.</text:p>
              </text:list-item>
              <text:list-item text:style-override="id1-3-2-2-1-7-2">
                <text:number>2.</text:number>
                <text:p text:style-name="al">In het eerste lid, onder ‘Categorie III Vrijstelling voor bijzondere objecten en instellingen’ wordt in de aanhef na ‘bejaarden- en verzorgingshuizen’ ingevoegd ‘en recreatieruimtes in seniorencomplexen’.</text:p>
              </text:list-item>
            </text:list>
            <text:p text:style-name="al">B</text:p>
            <text:p text:style-name="al"/>
            <text:p text:style-name="al">Artikel 2, tweede lid, onderdeel g, komt te luiden:</text:p>
            <text:p text:style-name="al"/>
            <text:p text:style-name="al">g. een exploitatieplan indien sprake is van:</text:p>
            <text:list text:style-name="id1-3-2-2-1-13">
              <text:list-item text:style-override="id1-3-2-2-1-13-1">
                <text:number>-</text:number>
                <text:p text:style-name="al">gelegenheid tot het roken van rookwaar met gebruikmaking van waterpijpen;</text:p>
              </text:list-item>
              <text:list-item text:style-override="id1-3-2-2-1-13-2">
                <text:number>-</text:number>
                <text:p text:style-name="al">gelegenheid tot het anders dan tegen betaling verrichten van seksuele handelingen (ontmoetingsplekken);</text:p>
              </text:list-item>
              <text:list-item text:style-override="id1-3-2-2-1-13-3">
                <text:number>-</text:number>
                <text:p text:style-name="al">het ten gehore brengen van meer dan achtergrondmuziek;</text:p>
              </text:list-item>
              <text:list-item text:style-override="id1-3-2-2-1-13-4">
                <text:number>-</text:number>
                <text:p text:style-name="al">een 24-uurs exploitatie;</text:p>
              </text:list-item>
              <text:list-item text:style-override="id1-3-2-2-1-13-5">
                <text:number>-</text:number>
                <text:p text:style-name="al">zalenverhuur;</text:p>
              </text:list-item>
              <text:list-item text:style-override="id1-3-2-2-1-13-6">
                <text:number>-</text:number>
                <text:p text:style-name="al">een openbare inrichting bestemd voor meer dan 2500 bezoekers; .</text:p>
              </text:list-item>
            </text:list>
            <text:p text:style-name="al">C</text:p>
            <text:p text:style-name="al"/>
            <text:p text:style-name="al">In artikel 6, eerste lid, wordt na ‘- tijdens de afkoelperiode geen dranken of etenswaren worden verstrekt;’ ingevoegd:</text:p>
            <text:list text:style-name="id1-3-2-2-1-17">
              <text:list-item text:style-override="id1-3-2-2-1-17-1">
                <text:number>-</text:number>
                <text:p text:style-name="al">tijdens de afkoelperiode geen gebruik wordt gemaakt van speelautomaten; </text:p>
              </text:list-item>
              <text:list-item text:style-override="id1-3-2-2-1-17-2">
                <text:number>-</text:number>
                <text:p text:style-name="al">tijdens de afkoelperiode geen amusement wordt aangebod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op 19 december 2023.</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p text:style-name="al">
          <text:span text:style-name="nadrukvet">Toelichting </text:span>
        </text:p>
          <text:p text:style-name="al">In het besluit zijn een aantal wijzigingen en verduidelijkingen opgenomen, waaronder het verplichtstellen van exploitatieplannen voor de activiteiten gelegenheid tot het roken van rookwaar met gebruikmaking van waterpijpen, gelegenheid tot het anders dan tegen betaling verrichten van seksuele handelingen (ontmoetingsplekken) en het ten gehore brengen van meer dan achtergrondmuziek.</text:p>
          <text:p text:style-name="al">Ook zijn de regels voor het afkoelhalfuurtje verduidelijkt door op te nemen dat tijdens de afkoelperiode geen gebruik gemaakt mag worden van speelautomaten en dat er geen amusement mag worden aangebo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52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2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2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PV, hoofdstuk 2]|[https://zoek.officielebekendmakingen.nl/gmb-2016-185974.html</meta:user-defined>
    <meta:user-defined meta:name="DC.source">APV, art. 2:10]|[https://zoek.officielebekendmakingen.nl/gmb-2016-185974.html</meta:user-defined>
    <meta:user-defined meta:name="OVERHEIDop.referentienummer">2024, nummer 40</meta:user-defined>
    <meta:user-defined meta:name="DCTERMS.alternative">Besluit openbare inrichtingen 2017</meta:user-defined>
    <dc:language>nl</dc:language>
    <meta:user-defined meta:name="OVERHEIDop.locatietype/OVERHEIDop.gebiedsmarkering">Gemeente</meta:user-defined>
    <meta:user-defined meta:name="DC.title">Besluit openbare inrichtingen 2017</meta:user-defined>
    <meta:user-defined meta:name="DCTERMS.W3CDTF/DCTERMS.available">2024-03-05</meta:user-defined>
    <meta:user-defined meta:name="DCTERMS.W3CDTF/OVERHEIDop.jaargang">2024</meta:user-defined>
    <meta:user-defined meta:name="OVERHEIDop.publicationIssue">95524</meta:user-defined>
    <meta:user-defined meta:name="OVERHEIDop.betreftRegeling">CVDR436924_3</meta:user-defined>
    <meta:user-defined meta:name="xs:date/OVERHEIDop.startdatum">2024-03-06</meta:user-defined>
    <meta:user-defined meta:name="OVERHEIDop.GmbID/DC.identifier">gmb-2024-95524</meta:user-defined>
    <meta:user-defined meta:name="OVERHEIDop.versieInformatie"/>
  </office:meta>
</office:document-meta>
</file>