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office:automatic-styles>
  <office:body>
    <office:text>
      <text:p text:style-name="new_page_staatscourant"/>
      <text:p text:style-name="single-kop-titel">Mandaat en volmacht voor afzien gebruik privaatrechtelijk voorkeursrecht</text:p>
      <text:section text:name="regeling_id1-3-2" text:style-name="regeling">
        <text:section text:name="aanhef_id1-3-2-1" text:style-name="aanhef">
          <text:section text:name="preambule_id1-3-2-1-1" text:style-name="preambule">
            <text:p text:style-name="al">
            <text:span text:style-name="nadrukvet">Besluit B&amp;W:</text:span>
          </text:p>
            <text:p text:style-name="al"/>
            <text:list text:style-name="id1-3-2-1-1-3">
              <text:list-item text:style-override="id1-3-2-1-1-3-1">
                <text:number>1-</text:number>
                <text:p text:style-name="al">Het afdelingshoofd ROV mandaat te verlenen, met de mogelijkheid van ondermandaat, om namens het college van B&amp;W te kunnen besluiten dat de gemeente Brunssum geen gebruik zal maken van het privaatrechtelijk voorkeursrecht mits dit past binnen de gestelde kaders.</text:p>
              </text:list-item>
              <text:list-item text:style-override="id1-3-2-1-1-3-2">
                <text:number>2-</text:number>
                <text:p text:style-name="al">Het afdelingshoofd ROV mandaat te verlenen om afstand te doen van het recht van de gemeente Brunssum om via een kettingbeding te eisen dat een privaatrechtelijk voorkeursrecht wordt doorgelegd aan rechtsopvolgers. </text:p>
              </text:list-item>
            </text:list>
            <text:p text:style-name="al">De burgemeester wordt voorgesteld te besluiten:</text:p>
            <text:list text:style-name="id1-3-2-1-1-5">
              <text:list-item text:style-override="id1-3-2-1-1-5-1">
                <text:number>3-</text:number>
                <text:p text:style-name="al">Het afdelingshoofd ROV volmacht te verlenen voor het verrichten van de eenzijdig gerichte privaatrechtelijke rechtshandeling onder 1 en het aangaan van de meerzijdige rechtshandeling genoemd onder 2, met het recht van substitutie aan de Juridisch medewerker Vastgoed en Grondzak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row>
                <table:table-row table:style-name="row">
                  <table:table-cell table:style-name="cell_frame_all" table:number-rows-spanned="1" table:number-columns-spanned="1">
                    <text:p text:style-name="table_al">
                      <text:span text:style-name="nadrukvet">Burg </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 </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 h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row>
                <table:table-row table:style-name="row">
                  <table:table-cell table:style-name="cell_frame_all" table:number-rows-spanned="1" table:number-columns-spanned="1">
                    <text:p text:style-name="table_al">Mandaat en volmacht voor afzien gebruik privaatrechtelijk voorkeursrecht</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5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202365101</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4-03-06</meta:user-defined>
    <meta:user-defined meta:name="DCTERMS.W3CDTF/OVERHEIDop.jaargang">2024</meta:user-defined>
    <meta:user-defined meta:name="OVERHEIDop.publicationIssue">95519</meta:user-defined>
    <meta:user-defined meta:name="OVERHEIDop.betreftRegeling">CVDR621868_13</meta:user-defined>
    <meta:user-defined meta:name="OVERHEIDop.GmbID/DC.identifier">gmb-2024-95519</meta:user-defined>
    <meta:user-defined meta:name="xs:date/OVERHEIDop.startdatum">2024-03-07</meta:user-defined>
    <meta:user-defined meta:name="OVERHEIDop.versieInformatie"/>
  </office:meta>
</office:document-meta>
</file>