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weg 59,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4 een aanvraag om een omgevingsvergunning ontvangen. Het gaat over het plaatsen van een toegangsbrug op de locatie Brugweg 59, Waddinxveen. De aanvraag is geregistreerd onder kenmerk 2024-0000472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51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1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1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472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ugweg 59, Waddinxveen</meta:user-defined>
    <meta:user-defined meta:name="DCTERMS.W3CDTF/DCTERMS.available">2024-03-01</meta:user-defined>
    <meta:user-defined meta:name="DCTERMS.W3CDTF/OVERHEIDop.jaargang">2024</meta:user-defined>
    <meta:user-defined meta:name="OVERHEIDop.publicationIssue">95518</meta:user-defined>
    <meta:user-defined meta:name="OVERHEIDop.GmbID/DC.identifier">gmb-2024-95518</meta:user-defined>
    <meta:user-defined meta:name="OVERHEIDop.versieInformatie"/>
  </office:meta>
</office:document-meta>
</file>