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jzigingen op vergunning 29351-2021 (drijvend zonnepark Rekoplas) , Oude Twentsewe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Oude Twentseweg Luttenberg</text:p>
            <text:p text:style-name="common-al">
            <text:span text:style-name="nadrukvet">Zaakomschrijving:</text:span> wijzigingen op vergunning 29351-2021</text:p>
            <text:p text:style-name="common-al">
            <text:span text:style-name="nadrukvet">Zaaknummer:</text:span> 0177ESUITE15075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507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50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5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752024</meta:user-defined>
    <meta:user-defined meta:name="DCTERMS.abstract">wijzigingen op vergunning 29351-2021 (situering panelen transformatoren, constructie, inkoop- en schakelstation, opslagcontainer, hekwerk en camera's)</meta:user-defined>
    <dc:language>nl</dc:language>
    <meta:user-defined meta:name="OVERHEIDop.locatietype/OVERHEIDop.gebiedsmarkering">Punt</meta:user-defined>
    <meta:user-defined meta:name="DC.title">Ontvangen aanvraag voor een omgevingsvergunning, wijzigingen op vergunning 29351-2021 (drijvend zonnepark Rekoplas) , Oude Twentseweg Luttenber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17</meta:user-defined>
    <meta:user-defined meta:name="OVERHEIDop.GmbID/DC.identifier">gmb-2024-95517</meta:user-defined>
    <meta:user-defined meta:name="OVERHEIDop.versieInformatie"/>
  </office:meta>
</office:document-meta>
</file>