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Regeling Sociale Raad gemeente Doetinchem 2022</text:p>
      <text:section text:name="regeling_id1-3-2" text:style-name="regeling">
        <text:section text:name="aanhef_id1-3-2-1" text:style-name="aanhef">
          <text:section text:name="preambule_id1-3-2-1-1" text:style-name="preambule">
            <text:p text:style-name="al">Burgemeester en wethouders van Doetinchem;</text:p>
            <text:p text:style-name="al"/>
            <text:p text:style-name="al">Overwegende dat het gewenst is de veranderingen voortkomend uit het rapport ‘Toekomst van de Sociale Raad’ vast te leggen; </text:p>
            <text:p text:style-name="al"/>
            <text:p text:style-name="al">gelet op de artikelen 84, 149 en 150 van de Gemeentewet, artikel 2.1.3. lid 3 Wmo 2015,</text:p>
            <text:p text:style-name="al"/>
            <text:p text:style-name="al">artikel 2.10 van de Jeugdwet en artikel 47 van de Participatiewet;</text:p>
            <text:p text:style-name="al"/>
            <text:p text:style-name="al">besluiten:</text:p>
            <text:p text:style-name="al"/>
            <text:p text:style-name="al">vast te stellen de volgende regeling: Regeling tot wijziging van Regeling Sociale Raad gemeente Doetinchem 2022 gemeente Doetinc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2 worden de volgende leden toegevoegd: </text:p>
            <text:list text:style-name="id1-3-2-2-1-3">
              <text:list-item text:style-override="id1-3-2-2-1-3-1">
                <text:number>7.</text:number>
                <text:p text:style-name="al">De nadruk van de Sociale Raad ligt op beleidsmatige advisering door betrokken burgers primair, en inbreng van ervaringen van cliënten/ervaringsdeskundigen secundair.</text:p>
              </text:list-item>
              <text:list-item text:style-override="id1-3-2-2-1-3-2">
                <text:number>8.</text:number>
                <text:p text:style-name="al">De gemeente vraagt actief advies op onderwerpen die raken aan het sociaal domein aan de Sociale Raad. Op andere domeinen staat de gemeente open voor signalen vanuit de Sociale Raad.</text:p>
              </text:list-item>
            </text:list>
          </text:section>
          <text:section text:name="artikel_id1-3-2-2-2" text:style-name="artikel">
            <text:p text:style-name="artikel_kop_titel"><text:span text:style-name="artikel_kop_label"> Artikel II</text:span> </text:p>
            <text:list text:style-name="id1-3-2-2-2-2">
              <text:list-item text:style-override="id1-3-2-2-2-2-1">
                <text:number>A.</text:number>
                <text:p text:style-name="al">In artikel 3 komen de leden 1, 2,3 en 4 als volgt te luiden:</text:p>
              </text:list-item>
              <text:list-item text:style-override="id1-3-2-2-2-2-2">
                <text:number>1.</text:number>
                <text:p text:style-name="al">De Sociale Raad bestaat uit 9 leden verdeeld over 9 cliëntgroepen plus een onafhankelijk voorzitter. Gezamenlijk bestaan de cliëntgroepen uit 40 personen.</text:p>
              </text:list-item>
              <text:list-item text:style-override="id1-3-2-2-2-2-3">
                <text:number>2.</text:number>
                <text:p text:style-name="al">De Sociale Raad werkt als volgt:</text:p>
              </text:list-item>
              <text:list-item text:style-override="id1-3-2-2-2-2-4">
                <text:number>•</text:number>
                <text:p text:style-name="al">De cliëntgroepen vergaderen voorafgaande aan de vergadering van de SR. De afgevaardigde vanuit de cliëntgroep brengt de gewenste/benodigde inbreng of praktijkproblemen ter bespreking in bij de Sociale Raad;</text:p>
              </text:list-item>
              <text:list-item text:style-override="id1-3-2-2-2-2-5">
                <text:number>•</text:number>
                <text:p text:style-name="al">De afgevaardigde uit de cliëntgroep vertaalt ervaringen en emoties naar adviezen op beleidsniveau en dient daarom over een ‘vertaalvaardigheid’ te beschikken. Ook wordt bereidheid gevraagd om zich te verdiepen in thema’s voor het opstellen van ongevraagde adviezen, en bereidheid om samen te werken met andere cliëntgroepen;</text:p>
              </text:list-item>
              <text:list-item text:style-override="id1-3-2-2-2-2-6">
                <text:number>•</text:number>
                <text:p text:style-name="al">De afgevaardigde is samen met de gemeente medeverantwoordelijk voor het werven van voldoende leden van een cliëntgroep</text:p>
              </text:list-item>
              <text:list-item text:style-override="id1-3-2-2-2-2-7">
                <text:number>•</text:number>
                <text:p text:style-name="al">bespreekt casuïstiek, maar ook de beleidsvoornemens van de gD en geeft gevraagd dan wel ongevraagd advies aan het college van B&amp;W;</text:p>
              </text:list-item>
              <text:list-item text:style-override="id1-3-2-2-2-2-8">
                <text:number>•</text:number>
                <text:p text:style-name="al">adviseert over voorgenomen en bestaand beleid en over de uitwerking van een beleidsmaatregel;</text:p>
              </text:list-item>
              <text:list-item text:style-override="id1-3-2-2-2-2-9">
                <text:number>•</text:number>
                <text:p text:style-name="al">de signalerende taak ook de rol van meedenker/adviseur vervullen.</text:p>
              </text:list-item>
              <text:list-item text:style-override="id1-3-2-2-2-2-10">
                <text:number>•</text:number>
                <text:p text:style-name="al">bundelt de signalen vanuit de samenleving/achterban. Met deze inbreng probeert de SR, middels het advies, een positieve bijdrage te leveren aan het huidige en toekomstige beleid van de gD, waarin de mening en invloed van de burgers herkenbaar en aanwijsbaar is;</text:p>
              </text:list-item>
              <text:list-item text:style-override="id1-3-2-2-2-2-11">
                <text:number>•</text:number>
                <text:p text:style-name="al">analyseert beschikbare rapportages en kwaliteitsmetingen. Daarnaast attendeert en adviseert de Sociale Raad het college van B&amp;W op/over voorkomende of in het oog springende trends.</text:p>
              </text:list-item>
              <text:list-item text:style-override="id1-3-2-2-2-2-12">
                <text:number>3.</text:number>
                <text:p text:style-name="al">Deze leden vertegenwoordigen elk een van de volgende cliëntengroepen/onderwerpen</text:p>
              </text:list-item>
              <text:list-item text:style-override="id1-3-2-2-2-2-13">
                <text:number>a.</text:number>
                <text:p text:style-name="al">Vrijwilligers;</text:p>
              </text:list-item>
              <text:list-item text:style-override="id1-3-2-2-2-2-14">
                <text:number>b.</text:number>
                <text:p text:style-name="al">Armoede;</text:p>
              </text:list-item>
              <text:list-item text:style-override="id1-3-2-2-2-2-15">
                <text:number>c.</text:number>
                <text:p text:style-name="al">Mensen met een beperking/Volwassenen met een (licht) verstandelijke beperking (LVB);</text:p>
              </text:list-item>
              <text:list-item text:style-override="id1-3-2-2-2-2-16">
                <text:number>d.</text:number>
                <text:p text:style-name="al">(O)GGZ: Geestelijke gezondheidszorg, openbare geestelijke gezondheidszorg, maatschappelijke opvang, verslavingszorg;</text:p>
              </text:list-item>
              <text:list-item text:style-override="id1-3-2-2-2-2-17">
                <text:number>e.</text:number>
                <text:p text:style-name="al">Platform Chronisch Zieken;</text:p>
              </text:list-item>
              <text:list-item text:style-override="id1-3-2-2-2-2-18">
                <text:number>f.</text:number>
                <text:p text:style-name="al">Mantelzorg;</text:p>
              </text:list-item>
              <text:list-item text:style-override="id1-3-2-2-2-2-19">
                <text:number>g.</text:number>
                <text:p text:style-name="al">Jongeren en Onderwijs;</text:p>
              </text:list-item>
              <text:list-item text:style-override="id1-3-2-2-2-2-20">
                <text:number>h.</text:number>
                <text:p text:style-name="al">Ouderen;</text:p>
              </text:list-item>
              <text:list-item text:style-override="id1-3-2-2-2-2-21">
                <text:number>i.</text:number>
                <text:p text:style-name="al">Dak- en thuislozen</text:p>
              </text:list-item>
              <text:list-item text:style-override="id1-3-2-2-2-2-22">
                <text:number>4.</text:number>
                <text:p text:style-name="al">Elke cliëntengroep heeft een vertegenwoordiger in de Sociale Raad. Daartoe doet elke cliëntgroep een voordracht voor benoeming van een lid. Het voorgedragen lid of indien van toepassing een plaatsvervangend lid wordt benoemd voor een periode van vier jaar met mogelijkheid tot eenmalige herbenoeming voor een maximum van acht jaar. Herbenoeming is alleen mogelijk na een voortgangsgesprek met de voorzitter. Hun benoeming en ontslag vindt plaats door het college.</text:p>
              </text:list-item>
              <text:list-item text:style-override="id1-3-2-2-2-2-23">
                <text:number>B.</text:number>
                <text:p text:style-name="al">In artikel 3, zesde lid wordt ’10 cliëntgroepen’ gewijzigd in ‘9 cliëntgroepen’</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Aan artikel 4, eerste lid, wordt de volgende zin toegevoegd: De voorzitter wordt benoemd voor een periode van vier jaar met de mogelijkheid tot eenmalige herbenoeming voor een periode van vier jaar. </text:p>
            <text:p text:style-name="al"/>
          </text:section>
          <text:section text:name="artikel_id1-3-2-2-4" text:style-name="artikel">
            <text:p text:style-name="artikel_kop_titel"><text:span text:style-name="artikel_kop_label">Artikel</text:span> <text:span text:style-name="artikel_kop_nr">IV</text:span> </text:p>
            <text:p text:style-name="al">Deze regeling treedt in werking de dag na bekendmaking. </text:p>
            <text:p text:style-name="al"/>
          </text:section>
        </text:section>
        <text:section text:name="regeling-sluiting_id1-3-2-3" text:style-name="regeling-sluiting">
          <text:section text:name="ondertekening_id1-3-2-3-1">
            <text:p><text:span text:style-name="functie">Aldus vastgesteld op 27 februari 2024 door het college van B&amp;W van de gemeente Doetinchem</text:span></text:p>
            <text:p><text:span text:style-name="functie"/></text:p>
            <text:p><text:span text:style-name="functie">Secretaris,</text:span></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551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1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1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DC.source">artikel 84 van de Gemeentewet]|[1.0:c:BWBR0005416&amp;artikel=84&amp;g=2022-05-01</meta:user-defined>
    <meta:user-defined meta:name="DC.source">artikel 149 van de Gemeentewet]|[1.0:c:BWBR0005416&amp;artikel=149&amp;g=2022-05-01</meta:user-defined>
    <meta:user-defined meta:name="DC.source">artikel 150 van de Gemeentewet]|[1.0:c:BWBR0005416&amp;artikel=150&amp;g=2022-05-01</meta:user-defined>
    <meta:user-defined meta:name="DC.source">artikel 2.1.3, derde lid, van de Wet maatschappelijke ondersteuning 2015]|[1.0:c:BWBR0035362&amp;artikel=2.1.3&amp;lid=3&amp;g=2022-05-01</meta:user-defined>
    <meta:user-defined meta:name="DC.source">artikel 2.10 van de Jeugdwet]|[1.0:c:BWBR0034925&amp;artikel=2.10&amp;g=2022-05-01</meta:user-defined>
    <meta:user-defined meta:name="DC.source">artikel 47 van de Participatiewet]|[1.0:c:BWBR0015703&amp;artikel=47&amp;g=2022-04-01</meta:user-defined>
    <meta:user-defined meta:name="DC.source">Verordening maatschappelijke Ondersteuning Doetinchem 2020]|[https://lokaleregelgeving.overheid.nl/CVDR633976/1</meta:user-defined>
    <meta:user-defined meta:name="DCTERMS.alternative">Regeling Sociale Raad gemeente Doetinchem 2022</meta:user-defined>
    <dc:language>nl</dc:language>
    <meta:user-defined meta:name="OVERHEIDop.locatietype/OVERHEIDop.gebiedsmarkering">Gemeente</meta:user-defined>
    <meta:user-defined meta:name="DC.title">Regeling Sociale Raad gemeente Doetinchem 2022</meta:user-defined>
    <meta:user-defined meta:name="DCTERMS.W3CDTF/DCTERMS.available">2024-03-01</meta:user-defined>
    <meta:user-defined meta:name="DCTERMS.W3CDTF/OVERHEIDop.jaargang">2024</meta:user-defined>
    <meta:user-defined meta:name="OVERHEIDop.publicationIssue">95511</meta:user-defined>
    <meta:user-defined meta:name="OVERHEIDop.betreftRegeling">CVDR677162_2</meta:user-defined>
    <meta:user-defined meta:name="xs:date/OVERHEIDop.startdatum">2024-03-02</meta:user-defined>
    <meta:user-defined meta:name="OVERHEIDop.GmbID/DC.identifier">gmb-2024-95511</meta:user-defined>
    <meta:user-defined meta:name="OVERHEIDop.versieInformatie"/>
  </office:meta>
</office:document-meta>
</file>