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bijgebouw, Noordeloosstraat 4 2729EV Zoetermeer op 27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4 is een aanvraag Omgevingsvergunning ontvangen voor het realiseren van een bijgebouw op locatie Noordeloosstraat 4 2729EV Zoetermeer. De aanvraag is geregistreerd onder zaaknummer 2024-01438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550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0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0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4388</meta:user-defined>
    <meta:user-defined meta:name="DCTERMS.abstract">het realiser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aliseren van een bijgebouw, Noordeloosstraat 4 2729EV Zoetermeer op 27-01-2024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506</meta:user-defined>
    <meta:user-defined meta:name="OVERHEIDop.GmbID/DC.identifier">gmb-2024-95506</meta:user-defined>
    <meta:user-defined meta:name="OVERHEIDop.versieInformatie"/>
  </office:meta>
</office:document-meta>
</file>