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t Buurtje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) sectie O, nummer 1057 en sectie D, nummer 4891 en 3937 (Het Buurtje) in Oudeschild: zaaknummer 3433866 Plaatsen van een vlonder (ontvangen 19 februari 2024)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866 </meta:user-defined>
    <dc:language>nl</dc:language>
    <meta:user-defined meta:name="OVERHEIDop.locatietype/OVERHEIDop.gebiedsmarkering">Punt</meta:user-defined>
    <meta:user-defined meta:name="DC.title">Omgevingsvergunning Aangevraagd - Het Buurtje in Oudeschil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04</meta:user-defined>
    <meta:user-defined meta:name="OVERHEIDop.GmbID/DC.identifier">gmb-2024-95504</meta:user-defined>
    <meta:user-defined meta:name="OVERHEIDop.versieInformatie"/>
  </office:meta>
</office:document-meta>
</file>