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472, Langenbergweg 18, 7481PP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8 februari 2024 besloten om de beslistermijn voor de aanvraag met zaaknummer Z2023-00001472 voor een Omgevingsvergunning voor het verbouwen van de woning op de locatie Langenbergweg 18, 7481PP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9550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472</meta:user-defined>
    <meta:user-defined meta:name="DCTERMS.abstract">Betreft: Beschikking verlenging beslistermijn op locatie Langenbergweg 18, 7481PP Haaksbergen</meta:user-defined>
    <dc:language>nl</dc:language>
    <meta:user-defined meta:name="OVERHEIDop.locatietype/OVERHEIDop.gebiedsmarkering">Punt</meta:user-defined>
    <meta:user-defined meta:name="DC.title">Kennisgeving termijnverlenging Z2023-00001472, Langenbergweg 18, 7481PP Haaksber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503</meta:user-defined>
    <meta:user-defined meta:name="OVERHEIDop.GmbID/DC.identifier">gmb-2024-95503</meta:user-defined>
    <meta:user-defined meta:name="OVERHEIDop.versieInformatie"/>
  </office:meta>
</office:document-meta>
</file>