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en dakterras aan Hobbesteeg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42 Hobbesteeg 6 te Beverwijk, </text:span>
                </text:span>
                <text:span text:style-name="nadrukcur">realiseren van een dakopbouw en dakterras, ontvangen op 23 december 2023. 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januar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5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42 </meta:user-defined>
    <dc:language>nl</dc:language>
    <meta:user-defined meta:name="OVERHEIDop.locatietype/OVERHEIDop.gebiedsmarkering">Adres</meta:user-defined>
    <meta:user-defined meta:name="DC.title">Aanvraag vergunning voor het realiseren van een dakopbouw en dakterras aan Hobbesteeg 6 te Bever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50</meta:user-defined>
    <meta:user-defined meta:name="OVERHEIDop.GmbID/DC.identifier">gmb-2024-9550</meta:user-defined>
    <meta:user-defined meta:name="OVERHEIDop.versieInformatie"/>
  </office:meta>
</office:document-meta>
</file>