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2-2024 hebben wij aanvraag reguliere omgevingsvergunning voor het tijdelijk plaatsen van 2 woonunits op het adres Eschweg 2 7497NJ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549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8919</meta:user-defined>
    <meta:user-defined meta:name="DCTERMS.abstract">het tijdelijk plaatsen van 2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-02-2024 hebben wij aanvraag reguliere omgevingsvergunning voor het tijdelijk plaatsen van 2 woonunits op het adres Eschweg 2 7497NJ Bentelo ontvangen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95</meta:user-defined>
    <meta:user-defined meta:name="OVERHEIDop.GmbID/DC.identifier">gmb-2024-95495</meta:user-defined>
    <meta:user-defined meta:name="OVERHEIDop.versieInformatie"/>
  </office:meta>
</office:document-meta>
</file>